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officeooo:rsid="0001fda1" officeooo:paragraph-rsid="0001fda1"/>
    </style:style>
    <style:style style:name="P2" style:family="paragraph" style:parent-style-name="Standard">
      <style:text-properties style:font-name="Calibri" fo:font-size="12pt" fo:language="pl" fo:country="PL" officeooo:rsid="0001fda1" officeooo:paragraph-rsid="00020af2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2pt" fo:language="pl" fo:country="PL" fo:font-weight="bold" officeooo:rsid="00020af2" officeooo:paragraph-rsid="00037f5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15%"/>
      <style:text-properties officeooo:paragraph-rsid="00037f5a"/>
    </style:style>
    <style:style style:name="P6" style:family="paragraph" style:parent-style-name="Standard">
      <style:paragraph-properties fo:line-height="115%"/>
      <style:text-properties officeooo:rsid="00037f5a" officeooo:paragraph-rsid="00037f5a"/>
    </style:style>
    <style:style style:name="P7" style:family="paragraph" style:parent-style-name="Standard">
      <style:paragraph-properties fo:margin-left="11.43cm" fo:margin-right="0cm" fo:line-height="115%" fo:text-indent="0cm" style:auto-text-indent="false"/>
      <style:text-properties style:font-name="Calibri" fo:font-size="12pt" fo:language="pl" fo:country="PL" officeooo:rsid="00020af2" officeooo:paragraph-rsid="00037f5a" style:font-size-asian="12pt" style:font-size-complex="12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style:font-name="Calibri" fo:font-size="12pt" fo:language="pl" fo:country="PL" officeooo:rsid="00037f5a" officeooo:paragraph-rsid="00037f5a" style:font-size-asian="12pt" style:font-size-complex="12pt"/>
    </style:style>
    <style:style style:name="P9" style:family="paragraph" style:parent-style-name="Standard">
      <style:paragraph-properties fo:margin-left="12.7cm" fo:margin-right="0cm" fo:text-indent="0cm" style:auto-text-indent="false"/>
      <style:text-properties style:font-name="Calibri" fo:font-size="12pt" fo:language="pl" fo:country="PL" officeooo:rsid="00020af2" officeooo:paragraph-rsid="00037f5a" style:font-size-asian="12pt" style:font-size-complex="12pt"/>
    </style:style>
    <style:style style:name="P10" style:family="paragraph" style:parent-style-name="Standard">
      <style:paragraph-properties fo:line-height="115%"/>
      <style:text-properties style:text-line-through-style="none" style:text-line-through-type="none" style:font-name="Calibri" fo:font-size="12pt" fo:language="pl" fo:country="PL" style:text-underline-style="none" officeooo:rsid="00020af2" officeooo:paragraph-rsid="00037f5a" style:font-size-asian="12pt" style:font-size-complex="12pt"/>
    </style:style>
    <style:style style:name="P11" style:family="paragraph" style:parent-style-name="Standard">
      <style:text-properties fo:color="#000000" style:font-name="Calibri" fo:font-size="12pt" fo:language="pl" fo:country="PL" officeooo:rsid="00020af2" style:font-size-asian="12pt" style:font-size-complex="12pt"/>
    </style:style>
    <style:style style:name="P12" style:family="paragraph" style:parent-style-name="Standard"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left="11.43cm" fo:margin-right="0cm" fo:line-height="115%" fo:text-indent="0cm" style:auto-text-indent="false"/>
      <style:text-properties style:text-line-through-style="none" style:text-line-through-type="none" style:font-name="Calibri" fo:font-size="12pt" fo:language="pl" fo:country="PL" style:text-underline-style="none" officeooo:rsid="00020af2" officeooo:paragraph-rsid="00037f5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037f5a"/>
    </style:style>
    <style:style style:name="T4" style:family="text">
      <style:text-properties style:text-line-through-style="none" style:text-line-through-type="none" style:font-name="Calibri" fo:font-size="12pt" fo:language="pl" fo:country="PL" style:text-underline-style="none" style:font-size-asian="12pt" style:font-size-complex="12pt"/>
    </style:style>
    <style:style style:name="T5" style:family="text">
      <style:text-properties style:text-line-through-style="none" style:text-line-through-type="none" style:font-name="Calibri" fo:font-size="12pt" fo:language="pl" fo:country="PL" style:text-underline-style="none" officeooo:rsid="00020af2" style:font-size-asian="12pt" style:font-size-complex="12pt"/>
    </style:style>
    <style:style style:name="T6" style:family="text">
      <style:text-properties style:text-line-through-style="none" style:text-line-through-type="none" style:font-name="Calibri" fo:font-size="12pt" fo:language="pl" fo:country="PL" style:text-underline-style="none" officeooo:rsid="00037f5a" style:font-size-asian="12pt" style:font-size-complex="12pt"/>
    </style:style>
    <style:style style:name="T7" style:family="text">
      <style:text-properties style:text-line-through-style="none" style:text-line-through-type="none" style:font-name="Calibri" fo:font-size="12pt" fo:language="pl" fo:country="PL" style:text-underline-style="none" officeooo:rsid="0006cf43" style:font-size-asian="12pt" style:font-size-complex="12pt"/>
    </style:style>
    <style:style style:name="T8" style:family="text">
      <style:text-properties officeooo:rsid="0006cf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Załącznik do Regulaminu</text:p>
      <text:p text:style-name="P9"><text:tab/><text:tab/><text:tab/><text:tab/><text:tab/><text:tab/><text:tab/><text:tab/><text:tab/><text:tab/></text:p>
      <text:p text:style-name="P9">Imielin, dnia …………………….</text:p>
      <text:p text:style-name="P2"/>
      <text:p text:style-name="P2"/>
      <text:p text:style-name="P2"/>
      <text:p text:style-name="P3"><text:span text:style-name="T1">O</text:span>ŚWIADCZENIE RODZICA </text:p>
      <text:p text:style-name="P3"/>
      <text:p text:style-name="P10">1. Oświadczam, że moje dziecko: <text:s/>……………………………………………………...………………………………………..</text:p>
      <text:p text:style-name="P10"><text:tab/><text:tab/><text:tab/><text:tab/><text:tab/><text:tab/><text:tab/>(Imię i nazwisko dziecka – czytelnie) </text:p>
      <text:p text:style-name="P5"><text:span text:style-name="T5">1) w dniu </text:span><text:span text:style-name="T6">rozpoczęcia</text:span><text:span text:style-name="T5"> p</text:span><text:span text:style-name="T6">ółkolonii </text:span><text:span text:style-name="T5">jest zdrowe i nie posiada infekcji oraz objawów chorobowych sugerujących chorobę zakaźną;</text:span></text:p>
      <text:p text:style-name="P10"/>
      <text:p text:style-name="P10">2) nie zamieszkiwało z osobą przebywającą na kwarantannie i nie miało kontaktu z osobą podejrzaną <text:line-break/>o zakażenie koronawirusem w okresie 14 dni przez rozpoczęciem wypoczynku;</text:p>
      <text:p text:style-name="P10"/>
      <text:p text:style-name="P10">3) jest przygotowane do stosowania się do wytycznych i regulaminów uczestnictwa związanych <text:line-break/>z zachowaniem dystansu społecznego (co najmniej 2 m) oraz przestrzeganiem wzmożonych zasad higieny podczas pandemii koronawirusa.</text:p>
      <text:p text:style-name="P10"/>
      <text:p text:style-name="P5"><text:span text:style-name="T5">2. Oświadczam, że osoby odprowadzające moje dziecko n</text:span><text:span text:style-name="T6">a </text:span><text:span text:style-name="T7">półkolonie</text:span><text:span text:style-name="T5"> są zdrowe, bez objawów infekcji lub choroby zakaźnej, nie zamieszkują z osobą przebywającą na kwarantannie lub izolacji w warunkach domowych w okresie 14 dni przed rozpoczęciem wypoczynku.</text:span></text:p>
      <text:p text:style-name="P10"/>
      <text:p text:style-name="P5"><text:span text:style-name="T5">3. Zobowiązuję się do niezwłocznego odbioru dziecka z </text:span><text:span text:style-name="T7">półkolonii</text:span><text:span text:style-name="T5"> w przypadku wystąpienia niepokojących objawów (podwyższona temperatura, kaszel, katar, duszności).</text:span></text:p>
      <text:p text:style-name="P10"/>
      <text:p text:style-name="P6"><text:span text:style-name="T5">4. <text:s/>Oświadczam, że </text:span><text:span text:style-name="T4">zapoznałam</text:span><text:span text:style-name="T5"> się z wytycznymi oraz akcept</text:span><text:span text:style-name="T4">uje </text:span><text:span text:style-name="T5">regulamin dotyczący warunków udziału i stosowania zasad obowiązujących podczas półkolonii</text:span></text:p>
      <text:p text:style-name="P10"/>
      <text:p text:style-name="P10"/>
      <text:p text:style-name="P13">….……….……………………………………… </text:p>
      <text:p text:style-name="P7"><text:span text:style-name="T2">podpis rodzic</text:span><text:span text:style-name="T3">a</text:span><text:span text:style-name="T2">/opieku</text:span><text:span text:style-name="T3">na</text:span><text:span text:style-name="T2"> </text:span></text:p>
      <text:p text:style-name="P4"/>
      <text:p text:style-name="Standard"/>
      <text:p text:style-name="P12">* <text:span text:style-name="T8">Oświadczenie składa się w dniu rozpoczęcia półkolonii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5T15:06:00</meta:creation-date>
    <meta:generator>LibreOffice/6.3.1.2$Windows_x86 LibreOffice_project/b79626edf0065ac373bd1df5c28bd630b4424273</meta:generator>
    <meta:initial-creator>Suchy</meta:initial-creator>
    <dc:date>2021-05-26T12:41:51.456000000</dc:date>
    <meta:editing-duration>PT5M55S</meta:editing-duration>
    <meta:editing-cycles>2</meta:editing-cycles>
    <meta:print-date>2021-05-26T12:41:47.901000000</meta:print-date>
    <meta:document-statistic meta:table-count="0" meta:image-count="0" meta:object-count="0" meta:page-count="1" meta:paragraph-count="15" meta:word-count="174" meta:character-count="1380" meta:non-whitespace-character-count="1194"/>
  </office:meta>
</office:document-meta>
</file>